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Times New Roman" fo:font-weight="bold" style:font-weight-asian="bold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Tekstpodstawowy" style:family="paragraph">
      <style:text-properties style:font-name="Times New Roman" fo:font-weight="bold" style:font-weight-asian="bold" style:font-size-complex="12pt"/>
    </style:style>
    <style:style style:name="P5" style:parent-style-name="Tekstpodstawowy2" style:family="paragraph">
      <style:text-properties style:font-name="Times New Roman" style:font-size-complex="12pt"/>
    </style:style>
    <style:style style:name="T6" style:parent-style-name="Domyślnaczcionkaakapitu" style:family="text">
      <style:text-properties style:font-name="Times New Roman" style:font-size-complex="12pt"/>
    </style:style>
    <style:style style:name="T7" style:parent-style-name="Domyślnaczcionkaakapitu" style:family="text">
      <style:text-properties style:font-name="Times New Roman" style:font-weight-complex="bold"/>
    </style:style>
    <style:style style:name="T8" style:parent-style-name="Domyślnaczcionkaakapitu" style:family="text">
      <style:text-properties style:font-name="Times New Roman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text-position="super 66.6%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text-position="super 66.6%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size-complex="12pt"/>
    </style:style>
    <style:style style:name="T42" style:parent-style-name="Domyślnaczcionkaakapitu" style:family="text">
      <style:text-properties style:font-name="Times New Roman" style:text-position="super 66.6%" style:font-size-complex="12pt"/>
    </style:style>
    <style:style style:name="T43" style:parent-style-name="Domyślnaczcionkaakapitu" style:family="text">
      <style:text-properties style:font-name="Times New Roman" style:font-size-complex="12pt"/>
    </style:style>
    <style:style style:name="T44" style:parent-style-name="Domyślnaczcionkaakapitu" style:family="text">
      <style:text-properties style:font-name="Times New Roman" style:text-position="super 66.6%" style:font-size-complex="12pt"/>
    </style:style>
    <style:style style:name="T45" style:parent-style-name="Domyślnaczcionkaakapitu" style:family="text">
      <style:text-properties style:font-name="Times New Roman" style:font-size-complex="12pt"/>
    </style:style>
    <style:style style:name="P46" style:parent-style-name="Tekstpodstawowy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47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48" style:parent-style-name="Tekstpodstawowy2" style:family="paragraph">
      <style:text-properties style:font-name="Times New Roman" style:font-size-complex="12pt"/>
    </style:style>
    <style:style style:name="P49" style:parent-style-name="Tekstpodstawowy2" style:family="paragraph">
      <style:text-properties style:font-name="Times New Roman" style:font-size-complex="12pt"/>
    </style:style>
    <style:style style:name="P50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1" style:parent-style-name="Tekstpodstawowy2" style:family="paragraph">
      <style:text-properties style:font-name="Times New Roman" style:font-size-complex="12pt"/>
    </style:style>
    <style:style style:name="P52" style:parent-style-name="Normalny" style:family="paragraph">
      <style:paragraph-properties fo:text-align="end"/>
    </style:style>
    <style:style style:name="P53" style:parent-style-name="Normalny" style:family="paragraph">
      <style:paragraph-properties fo:text-align="end"/>
    </style:style>
  </office:automatic-styles>
  <office:body>
    <office:text text:use-soft-page-breaks="true">
      <text:p text:style-name="P1">Zarządzenie Nr <text:s/>48/2024</text:p>
      <text:p text:style-name="P2">Starosty Grójeckiego z dnia 25 marca 2024r.</text:p>
      <text:p text:style-name="P3"/>
      <text:p text:style-name="P4">w sprawie powołania <text:s/>komisji do przeprowadzenia I przetargów na sprzedaż nieruchomości<text:s/></text:p>
      <text:p text:style-name="P5"/>
      <text:p text:style-name="Tekstpodstawowy2"><text:span text:style-name="T6">Na podstawie art. 35 ust. 1 ustawy z dnia 5 czerwca 1998 roku o samorządzie powiatowym <text:s text:c="12"/>(</text:span><text:span text:style-name="T7">tekst jednolity Dz. U. z 2024 r. poz. 107</text:span><text:span text:style-name="T8">) <text:s/>zarządzam co następuje :</text:span></text:p>
      <text:p text:style-name="P9"/>
      <text:p text:style-name="P10">§ 1<text:s/></text:p>
      <text:p text:style-name="P11">Powołuję komisję do przeprowadzenia <text:s/>I przetargów <text:s/>ustnych nieograniczonych na sprzedaż lokali w budynku położonym w Grójcu przy ul. Mogielnickiej 28C w <text:s/>składzie:</text:p>
      <text:list text:style-name="LFO1" text:continue-numbering="true">
        <text:list-item>
          <text:p text:style-name="P12">Anna Wyszyńska <text:s/>- <text:s/>przewodniczący komisji,</text:p>
        </text:list-item>
        <text:list-item>
          <text:p text:style-name="P13">Józef Zawiślak – członek komisji</text:p>
        </text:list-item>
        <text:list-item>
          <text:p text:style-name="P14">Marzena Wojciechowska – członek komisji</text:p>
        </text:list-item>
        <text:list-item>
          <text:p text:style-name="P15">Sylwia Kurzac – sekretarz komisji.</text:p>
        </text:list-item>
      </text:list>
      <text:p text:style-name="P16"/>
      <text:p text:style-name="P17">§ 2</text:p>
      <text:p text:style-name="P18">Komisja przeprowadzi I przetargi ustne nieograniczone na sprzedaż prawa własności:</text:p>
      <text:list text:style-name="LFO2" text:continue-numbering="true">
        <text:list-item>
          <text:p text:style-name="P19"><text:span text:style-name="T20">lokalu Nr 33</text:span><text:span text:style-name="T21"><text:s/>położonego w budynku przy ul. Mogielnickiej 28C w Grójcu <text:s text:c="35"/>o powierzchni 17,29 m</text:span><text:span text:style-name="T22">2<text:s/></text:span><text:span text:style-name="T23">wraz z udziałem wynoszącym 1729/180161 części w częściach wspólnych budynku oraz w działkach o numerach ewidencyjnych gruntu 1428/79 <text:s text:c="22"/>o pow. 0,0164 ha oraz 1428/81 o pow. 0,1447 ha,<text:s/></text:span></text:p>
        </text:list-item>
        <text:list-item>
          <text:p text:style-name="P24"><text:span text:style-name="T25"><text:s/></text:span><text:span text:style-name="T26">lokali Nr 49 i Nr 50</text:span><text:span text:style-name="T27"><text:s/>położonych w budynku przy ul. Mogielnickiej 28C w Grójcu <text:s text:c="35"/>o łącznej powierzchni 35,17 m</text:span><text:span text:style-name="T28">2<text:s/></text:span><text:span text:style-name="T29">wraz z udziałem wynoszącym 3517/180161 części <text:s text:c="19"/>w częściach wspólnych budynku oraz w działkach o numerach ewidencyjnych gruntu 1428/79 o pow. 0,0164 ha oraz 1428/81 o pow. 0,1447 ha,<text:s/></text:span></text:p>
        </text:list-item>
      </text:list>
      <text:p text:style-name="P30">Właścicielem nieruchomości jest Powiat Grójecki. Dla nieruchomości w Sądzie Rejonowym <text:s text:c="4"/>w Grójcu prowadzona jest księga wieczysta RA1G/00083945/5</text:p>
      <text:p text:style-name="P31"/>
      <text:p text:style-name="P32">§ 3</text:p>
      <text:p text:style-name="P33"><text:s/>1.Do zadań komisji należy :</text:p>
      <text:list text:style-name="LFO3" text:continue-numbering="true">
        <text:list-item>
          <text:p text:style-name="P34">dopuszczenie osób uprawnionych do wzięcia udziału w przetargu,</text:p>
        </text:list-item>
        <text:list-item>
          <text:p text:style-name="P35">przeprowadzenie przetargu,</text:p>
        </text:list-item>
        <text:list-item>
          <text:p text:style-name="P36">sporządzenie protokołu z przetargu,</text:p>
        </text:list-item>
        <text:list-item>
          <text:p text:style-name="P37">wskazanie osoby, która zostanie ustalona jako nabywca nieruchomości.</text:p>
        </text:list-item>
      </text:list>
      <text:p text:style-name="P38">2.Ogłoszenie o przetargu ustnym nieograniczonym stanowi załącznik do niniejszego zarządzenia.</text:p>
      <text:p text:style-name="P39"/>
      <text:p text:style-name="P40">§ 4</text:p>
      <text:p text:style-name="Tekstpodstawowy2"><text:span text:style-name="T41">Przetargi odbędą się w Sali Konferencyjnej Starostwa Powiatowego w Grójcu w dniu <text:s text:c="18"/>29 marca <text:s/>2024 roku o godzinie 11</text:span><text:span text:style-name="T42">00</text:span><text:span text:style-name="T43"><text:s/>i 11</text:span><text:span text:style-name="T44">30</text:span><text:span text:style-name="T45">.</text:span></text:p>
      <text:p text:style-name="P46"/>
      <text:p text:style-name="P47">§ 5</text:p>
      <text:p text:style-name="P48">Członek Komisji podlega wyłączeniu od prac w Komisji jeżeli do przetargu przystąpi osoba będąca krewnym członka Komisji <text:s/>lub pozostająca z nim <text:s/>w stosunku, który budziłby wątpliwości co do jego bezstronności.</text:p>
      <text:p text:style-name="P49"/>
      <text:p text:style-name="P50">§ 6</text:p>
      <text:p text:style-name="P51">Zarządzenie wchodzi w życie z dniem podpisania.</text:p>
      <text:p text:style-name="P52">Starosta Grójecki</text:p>
      <text:p text:style-name="P53">Krzysztof Ambrozia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Arial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6-14T11:47:00Z</meta:creation-date>
    <dc:date>2024-06-14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336" meta:row-count="16" meta:non-whitespace-character-count="2006"/>
  </office:meta>
</office:document-meta>
</file>